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6"/>
      <text:p text:style-name="P7"/>
      <text:p text:style-name="P8">D.<text:s/>Hipólito Suárez Nuez, Secretario<text:s/>General<text:s/>del Partido Popular de<text:s/>Canarias<text:s/>certifica que:</text:p>
      <text:p text:style-name="P9"/>
      <text:p text:style-name="P10">Las personas<text:s/>que<text:s/>integran el Comité<text:s/>Ejecutivo<text:s/>Autonómico y la Junta Directiva Autonómica,<text:s/>máximo órgano del Partido Popular de Canarias entre congresos, no<text:s/>perciben ni han percibido retribución alguna por el desempeño de sus<text:s/>responsabilidades orgánicas y estatutarias en los años 2024 y 2025 ni en<text:s/>los precedentes.</text:p>
      <text:p text:style-name="P11"/>
      <text:p text:style-name="P12">En Canarias, a<text:s/>02<text:s/>de<text:s/>Marzo<text:s/>de 2026.</text:p>
      <text:p text:style-name="P13"/>
      <text:p text:style-name="P14"/>
      <text:p text:style-name="P15"/>
      <text:p text:style-name="P16"/>
      <text:p text:style-name="P17"/>
      <text:p text:style-name="P18">Hipólito Súarez Nuez</text:p>
      <text:p text:style-name="P19">Secretario General del Partido Popular de Canarias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center"/>
    </style:style>
    <style:style style:name="P4" style:parent-style-name="Piedepágina" style:family="paragraph">
      <style:paragraph-properties fo:text-align="center"/>
    </style:style>
    <style:style style:name="P5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.54771in, 0in, 0.54771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0 Imagen" text:anchor-type="paragraph" svg:x="-0.2125in" svg:y="0.00833in" svg:width="2.88542in" svg:height="0.55625in" style:rel-width="scale" style:rel-height="scale"><draw:image xlink:href="media/image1.jpg" xlink:type="simple" xlink:show="embed" xlink:actuate="onLoad"/><svg:title/><svg:desc/></draw:frame></text:span></text:p>
        <text:p text:style-name="Encabezado"/>
      </style:header>
      <style:footer>
        <text:p text:style-name="P3">Calle Albareda, 3 2º Oficinas. 35007 Las Palmas de Gran Canaria.</text:p>
        <text:p text:style-name="P4">Calle Juan Padrón, 4 Edificio Los Patios 2º.<text:s/>38003 Santa Cruz de Tenerife</text:p>
        <text:p text:style-name="P5">TEL: 928.272.636<text:s/>– 922.275.454<text:s/>E-MAIL: ppdecanarias@pp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Partido Popular de Canarias</dc:creator>
    <meta:creation-date>2026-03-03T09:45:00Z</meta:creation-date>
    <dc:date>2026-03-03T09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24" meta:row-count="3" meta:non-whitespace-character-count="445"/>
  </office:meta>
</office:document-meta>
</file>